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7<text:span text:style-name="T19">9</text:span>/15/2024</text:p>
          </table:table-cell>
        </table:table-row>
      </table:table>
      <text:p text:style-name="P3"/>
      <text:p text:style-name="Standard">Датум: <text:span text:style-name="T17">20</text:span><text:span text:style-name="T17">.08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text:s/></text:span><text:span text:style-name="T20">Сервис и замена каиша на плотеру ХП Десингјет 500 плус</text:span></text:p>
      <text:p text:style-name="P16"><text:span text:style-name="T11">3.1. Процењена вредност набавке:</text:span> <text:span text:style-name="T17">око </text:span><text:span text:style-name="T19">20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9">10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30</text:span><text:span text:style-name="T17">.08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741639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8-20T11:51:31.58</dc:date>
    <meta:editing-duration>PT2H58M25S</meta:editing-duration>
    <meta:editing-cycles>70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9" meta:character-count="2458"/>
  </office:meta>
</office:document-meta>
</file>